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center" fo:line-height="115%" style:page-number="1"/>
    </style:style>
    <style:style style:name="T2" style:parent-style-name="Domyślnaczcionkaakapitu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3" style:parent-style-name="Domyślnaczcionkaakapitu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justify" fo:margin-bottom="0.0833in"/>
    </style:style>
    <style:style style:name="T5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text-align="justify" fo:margin-bottom="0.0833in"/>
    </style:style>
    <style:style style:name="T7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8" style:parent-style-name="Standard" style:family="paragraph">
      <style:paragraph-properties fo:text-align="justify" fo:margin-bottom="0.0833in"/>
    </style:style>
    <style:style style:name="T9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text-align="justify" fo:margin-bottom="0.0833in"/>
    </style:style>
    <style:style style:name="T12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bottom="0.0833in"/>
    </style:style>
    <style:style style:name="T14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bottom="0.0833in"/>
    </style:style>
    <style:style style:name="T17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bottom="0.0833in"/>
    </style:style>
    <style:style style:name="T19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/>
    </style:style>
    <style:style style:name="T21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bottom="0.0833in" fo:margin-left="0.1972in">
        <style:tab-stops/>
      </style:paragraph-properties>
    </style:style>
    <style:style style:name="T23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bottom="0.0833in" fo:margin-left="0.1972in">
        <style:tab-stops/>
      </style:paragraph-properties>
    </style:style>
    <style:style style:name="T26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bottom="0.0833in" fo:margin-left="0.1972in">
        <style:tab-stops/>
      </style:paragraph-properties>
    </style:style>
    <style:style style:name="T28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bottom="0.0833in" fo:margin-left="0.4923in">
        <style:tab-stops/>
      </style:paragraph-properties>
    </style:style>
    <style:style style:name="T35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bottom="0.0833in" fo:margin-left="0.4923in">
        <style:tab-stops/>
      </style:paragraph-properties>
    </style:style>
    <style:style style:name="T37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bottom="0.0833in" fo:margin-left="0.4923in">
        <style:tab-stops/>
      </style:paragraph-properties>
    </style:style>
    <style:style style:name="T39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Garamond" style:font-name-asian="Roboto" style:font-name-complex="Times New Roman" fo:font-style="italic" style:font-style-asian="italic" fo:color="#000000" fo:font-size="12pt" style:font-size-asian="12pt" style:font-size-complex="12pt"/>
    </style:style>
    <style:style style:name="T41" style:parent-style-name="Domyślnaczcionkaakapitu" style:family="text">
      <style:text-properties style:font-name="Garamond" style:font-name-complex="Times New Roman" style:font-style-complex="italic" fo:color="#000000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="Garamond" style:font-name-complex="Times New Roman" style:font-style-complex="italic" fo:color="#000000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Garamond" style:font-name-complex="Times New Roman" fo:font-style="italic" style:font-style-asian="italic" fo:color="#000000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45" style:parent-style-name="Domyślnaczcionkaakapitu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46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bottom="0.0833in" fo:margin-left="0.1972in">
        <style:tab-stops/>
      </style:paragraph-properties>
    </style:style>
    <style:style style:name="T48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text-align="justify" fo:margin-bottom="0.0833in"/>
    </style:style>
    <style:style style:name="T50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bottom="0.0833in"/>
    </style:style>
    <style:style style:name="T52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/>
    </style:style>
    <style:style style:name="T55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text-align="justify" fo:margin-bottom="0.0833in" fo:margin-left="0.1972in">
        <style:tab-stops/>
      </style:paragraph-properties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bottom="0.0833in" fo:margin-left="0.1972in">
        <style:tab-stops/>
      </style:paragraph-properties>
    </style:style>
    <style:style style:name="T58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text-align="justify" fo:margin-bottom="0.0833in"/>
    </style:style>
    <style:style style:name="T63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64" style:parent-style-name="Standard" style:family="paragraph">
      <style:paragraph-properties fo:text-align="justify" fo:margin-bottom="0.0833in"/>
    </style:style>
    <style:style style:name="T65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70" style:parent-style-name="Hiperłącze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bottom="0.0833in"/>
    </style:style>
    <style:style style:name="T73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bottom="0.0833in"/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.0833in"/>
    </style:style>
    <style:style style:name="T76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81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82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84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85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86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87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89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90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92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94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95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97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98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99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100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T101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102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103" style:parent-style-name="Domyślnaczcionkaakapitu" style:family="text">
      <style:text-properties style:font-name="Garamond" style:font-name-asian="Roboto" style:font-name-complex="Times New Roman"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bottom="0.0833in"/>
    </style:style>
  </office:automatic-styles>
  <office:body>
    <office:text text:use-soft-page-breaks="true">
      <text:h text:style-name="P1" text:outline-level="2"><text:bookmark-start text:name="_h2zfhzov0aqs"/><text:bookmark-end text:name="_h2zfhzov0aqs"/><text:span text:style-name="T2">REGULAMIN GRY TERENOWEJ<text:s/></text:span><text:bookmark-start text:name="_Hlk69119973"/><text:span text:style-name="T3">„SPACER ŚLADAMI POSTACI Z BAJEK O SULĘCINIE”</text:span><text:bookmark-end text:name="_Hlk69119973"/></text:h>
      <text:p text:style-name="P4"><text:span text:style-name="T5">1. „Spacer szlakiem bohaterów bajek o Sulęcinie” jest miejską grą terenową o charakterze rodzinnym.</text:span></text:p>
      <text:p text:style-name="P6"><text:span text:style-name="T7">2. Organizatorem gry jest Biblioteka Publiczna w Sulęcinie.</text:span></text:p>
      <text:p text:style-name="P8"><text:span text:style-name="T9">3. Gra<text:s/></text:span><text:span text:style-name="T10">odbywa się na terenie Sulęcina.</text:span></text:p>
      <text:p text:style-name="P11"><text:span text:style-name="T12">4. Gra odbywa się w dniach: 30.04 - 09.05.2021 r. (liczy się data nadesłania maila ze zdjęciami).</text:span></text:p>
      <text:p text:style-name="P13"><text:span text:style-name="T14">5. Za wykonanie zadania i ukończenie gry przewidziana jest nagroda w postaci książki lub audiobooka (do wyboru) „Bajki o Sulęc</text:span><text:span text:style-name="T15">inie”. Odebranie nagród odbędzie się w dniu 11.05.2021 r. o godz. 17.00 podczas Promocji Bajek o Sulęcinie, w Parku Miejskim przy Kontenerze Kultury</text:span></text:p>
      <text:p text:style-name="P16"><text:span text:style-name="T17">6. Udział w grze jest bezpłatny.</text:span></text:p>
      <text:p text:style-name="P18"><text:span text:style-name="T19">7. Gra odbędzie się niezależnie od warunków pogodowych.</text:span></text:p>
      <text:p text:style-name="P20"><text:span text:style-name="T21">8. Zasady gry:</text:span></text:p>
      <text:p text:style-name="P22"><text:span text:style-name="T23">a.<text:s/></text:span><text:span text:style-name="T24">Na terenie Sulęcina rozmieszczono osiem symboli/śladów związanych z „Bajkami o Sulęcinie”.</text:span></text:p>
      <text:p text:style-name="P25"><text:span text:style-name="T26">b. Celem graczy jest odnalezienie minimum siedmiu przedmiotów oraz wykonanie im zdjęć.</text:span></text:p>
      <text:p text:style-name="P27"><text:span text:style-name="T28">c. Zdjęcia minimum siedmiu przedmiotów należy wysłać e-mailem z tytułem<text:s/></text:span><text:span text:style-name="T29">„SPACE</text:span><text:span text:style-name="T30">R ŚLADAMI POSTACI Z BAJEK O SULĘCINIE”<text:s/></text:span><text:span text:style-name="T31">na adres:<text:s/></text:span><text:span text:style-name="T32">bibliotekasoksulecin@gmail.com</text:span><text:span text:style-name="T33"><text:s/>wraz z:</text:span></text:p>
      <text:list text:style-name="WWNum1">
        <text:list-item>
          <text:p text:style-name="P34"><text:span text:style-name="T35">imieniem i nazwiskiem uczestnika/grupy,</text:span></text:p>
        </text:list-item>
        <text:list-item>
          <text:p text:style-name="P36"><text:span text:style-name="T37">numerem telefonu kontaktowego,</text:span></text:p>
        </text:list-item>
        <text:list-item>
          <text:p text:style-name="P38"><text:span text:style-name="T39">oraz oświadczeniem o treści:</text:span><text:span text:style-name="T40"><text:s/>“</text:span><text:span text:style-name="T41">WYRAŻAM ZGODĘ NA PRZETWARZANIE PRZEZ SULĘCIŃSKI OŚRODEK<text:s/></text:span><text:span text:style-name="T42">KULTURY – BIBLIOTEKĘ PUBLICZNĄ, UL. MONIUSZKI 1,69-200 SULĘCIN <text:s/>MOICH <text:s/>I MOJEGO DZIECKA **(jeśli dotyczy) DANYCH OSOBOWYCH W ZAKRESIE: IMIĘ I NAZWISKO, ADRES E-MAIL, NUMER TELEFONU W CELU ZWIĄZANYM Z ORGANIZACJĄ I PRZEPROWADZENIEM GRY</text:span><text:span text:style-name="T43"><text:s/></text:span><text:span text:style-name="T44">„SPACER ŚLADAMI POSTA</text:span><text:span text:style-name="T45">CI Z BAJEK O SULĘCINIE”</text:span><text:span text:style-name="T46"><text:s/></text:span></text:p>
        </text:list-item>
      </text:list>
      <text:p text:style-name="P47"><text:span text:style-name="T48">d. Jedna osoba/grupa może wysłać tylko jeden komplet zdjęć-jedno zgłoszenie.</text:span></text:p>
      <text:p text:style-name="P49"><text:span text:style-name="T50">9. Opiekunowie ponoszą odpowiedzialność za ewentualne szkody wyrządzone przez dzieci w trakcie gry innym graczom oraz mieniu organizatora.</text:span></text:p>
      <text:p text:style-name="P51"><text:span text:style-name="T52">10.<text:s/></text:span><text:span text:style-name="T53">Organizator nie bierze odpowiedzialności za szkody i urazy powstałe w trakcie realizowania gry.</text:span></text:p>
      <text:p text:style-name="P54"><text:span text:style-name="T55">11. Gracze zobowiązani są do:</text:span></text:p>
      <text:p text:style-name="P56">a. korzystania z rekwizytów udostępnionych na czas gry w sposób odpowiedzialny i zgodny z ich przeznaczeniem;<text:s/></text:p>
      <text:p text:style-name="P57"><text:span text:style-name="T58">b. zachowania uczci</text:span><text:span text:style-name="T59">wości i zasad fair play w stosunku do innych graczy.</text:span></text:p>
      <text:soft-page-break/>
      <text:p text:style-name="P60"><text:span text:style-name="T61">Postanowienia końcowe</text:span></text:p>
      <text:p text:style-name="P62"><text:span text:style-name="T63">1. Uczestnik zgłaszając się do Konkursu wyraża zgodę na postanowienia niniejszego regulaminu.</text:span></text:p>
      <text:p text:style-name="P64"><text:span text:style-name="T65">2. W sprawach nieujętych w niniejszym regulaminem, jak również o postanowieniach regula</text:span><text:span text:style-name="T66">minu budzących wątpliwości, rozstrzyga Organizator Gry. Organizator zastrzega sobie prawo do przerwania lub odwołania Gry bez podania przyczyny.</text:span></text:p>
      <text:p text:style-name="P67"><text:span text:style-name="T68">3. Organizator zastrzega sobie prawo wprowadzenia zmian w treści Regulaminu Gry, które z chwilą ich opublikowan</text:span><text:span text:style-name="T69">ia na stronie internetowej<text:s/></text:span><text:a xlink:href="http://www.bibliotekasulecin.pl" office:target-frame-name="_top" xlink:show="replace"><text:span text:style-name="T70">www.bibliotekasulecin.pl</text:span></text:a><text:span text:style-name="T71"><text:s text:c="2"/>stają się obowiązujące.</text:span></text:p>
      <text:p text:style-name="P72"><text:span text:style-name="T73">4. W kwestiach nieuregulowanych w niniejszym regulaminie stosuje się przepisy kodeksu cywilnego.</text:span></text:p>
      <text:p text:style-name="P74"/>
      <text:p text:style-name="P75"><text:span text:style-name="T76">Klauzula informacyjna:</text:span></text:p>
      <text:p text:style-name="P77"><text:span text:style-name="T78">Zgodnie z</text:span><text:span text:style-name="T79"><text:s/>rozporządzeniem Parlamentu Europejskiego i Rady (UE) 2016/679 z 27.04.2016 r. w sprawie ochrony osób fizycznych w związku z przetwarzaniem danych osobowych i w sprawie swobodnego przepływu takich danych oraz uchylenia dyrektywy 95/46/WE (ogólne rozporządz</text:span><text:span text:style-name="T80">enie o ochronie danych) (Dz.Urz. UE L 119, s. 1) dalej RODO informujemy, iż:</text:span></text:p>
      <text:list text:style-name="LFO3" text:continue-numbering="true">
        <text:list-item>
          <text:p text:style-name="P81"><text:span text:style-name="T82">Administratorem danych osobowych jest Sulęciński Ośrodek Kultury ul. Moniuszki 1 69-200 Sulęcin reprezentowany przez Dyrektora Jacka Filipka;</text:span></text:p>
        </text:list-item>
        <text:list-item>
          <text:p text:style-name="P83"><text:span text:style-name="T84">Z inspektorem ochrony danych można sk</text:span><text:span text:style-name="T85">ontaktować się pisząc na adres email: iod@soksulecin.pl.</text:span></text:p>
        </text:list-item>
        <text:list-item>
          <text:p text:style-name="P86"><text:span text:style-name="T87">Dane osobowe będą przetwarzane w celu organizacji gry<text:s/></text:span><text:span text:style-name="T88">„SPACER ŚLADAMI POSTACI Z BAJEK O SULĘCINIE”</text:span><text:span text:style-name="T89">w Sulęcińskim Ośrodku Kultury, na podstawie art. 6 ust. 1 lit. a) RODO (zgoda rodzica/opiekuna prawne</text:span><text:span text:style-name="T90">go);</text:span></text:p>
        </text:list-item>
        <text:list-item>
          <text:p text:style-name="P91"><text:span text:style-name="T92">Dane osobowe będą przechowywane przez okres niezbędny do realizacji celów określonych w pkt 3, a po tym czasie przez okres oraz w zakresie wymaganym przez przepisy powszechnie obowiązującego prawa;</text:span></text:p>
        </text:list-item>
        <text:list-item>
          <text:p text:style-name="P93"><text:span text:style-name="T94">Ma Pan/i prawo do: dostępu do treści danych osobowych</text:span><text:span text:style-name="T95"><text:s/>oraz ich sprostowania, żądania usunięcia, ograniczenia przetwarzania, do przenoszenia danych, wniesienia sprzeciwu, do cofnięcia zgody w dowolnym momencie bez wpływu na zgodność z prawem przetwarzania <text:s/>(jeżeli przetwarzanie odbywa się na podstawie zgody),</text:span><text:span text:style-name="T96"><text:s/>którego dokonano na podstawie zgody przed jej cofnięciem;</text:span></text:p>
        </text:list-item>
        <text:list-item>
          <text:p text:style-name="P97"><text:span text:style-name="T98">Do wniesienia skargi do organu nadzorczego tj. Prezesa Urzędu Ochrony Danych Osobowych w razie uznania (przez Panią/Pana), że przetwarzanie danych osobowych narusza RODO;</text:span></text:p>
        </text:list-item>
        <text:list-item>
          <text:p text:style-name="P99"><text:span text:style-name="T100">Podanie przez<text:s/></text:span><text:span text:style-name="T101">Pana/Panią danych osobowych nie jest obowiązkowe aczkolwiek niezbędne do udziału w/w wydarzeniu;</text:span></text:p>
        </text:list-item>
        <text:list-item>
          <text:p text:style-name="P102"><text:span text:style-name="T103">Dane osobowe nie będą przekazywane żadnym odbiorcom danych oraz nie będą przetwarzane w sposób zautomatyzowany i nie będą profilowane.</text:span></text:p>
        </text:list-item>
      </text:list>
      <text:p text:style-name="Normalny"/>
      <text:p text:style-name="Normalny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Roboto" style:font-name-asian="Roboto" style:font-name-complex="Roboto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Roboto" style:font-name-asian="Roboto" style:font-name-complex="Roboto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fo:font-size="12pt" style:font-size-asian="12pt" style:font-size-complex="12pt" style:language-asian="en" style:country-asian="US" style:language-complex="ar" style:country-complex="SA" fo:hyphenate="true"/>
    </style:style>
    <style:style style:name="WW_CharLFO1LVL1" style:family="text">
      <style:text-properties style:font-name="Roboto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559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-laptop</meta:initial-creator>
    <dc:creator>soksulecin soksulecin</dc:creator>
    <meta:creation-date>2021-04-19T08:23:00Z</meta:creation-date>
    <dc:date>2021-04-29T09:53:00Z</dc:date>
    <meta:print-date>2021-04-20T08:09:00Z</meta:print-date>
    <meta:template xlink:href="Normal" xlink:type="simple"/>
    <meta:editing-cycles>5</meta:editing-cycles>
    <meta:editing-duration>PT3000S</meta:editing-duration>
    <meta:document-statistic meta:page-count="2" meta:paragraph-count="9" meta:word-count="647" meta:character-count="4524" meta:row-count="32" meta:non-whitespace-character-count="3886"/>
  </office:meta>
</office:document-meta>
</file>